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98209" officeooo:paragraph-rsid="00098209"/>
    </style:style>
    <style:style style:name="P2" style:family="paragraph" style:parent-style-name="Standard">
      <style:text-properties officeooo:rsid="00098209" officeooo:paragraph-rsid="00098209"/>
    </style:style>
    <style:style style:name="P3" style:family="paragraph" style:parent-style-name="Standard">
      <style:text-properties officeooo:rsid="00098209" officeooo:paragraph-rsid="000e5388"/>
    </style:style>
    <style:style style:name="P4" style:family="paragraph" style:parent-style-name="Standard">
      <style:text-properties officeooo:rsid="00098209" officeooo:paragraph-rsid="000e5f73"/>
    </style:style>
    <style:style style:name="P5" style:family="paragraph" style:parent-style-name="Standard">
      <style:text-properties officeooo:rsid="00098209" officeooo:paragraph-rsid="000f8045"/>
    </style:style>
    <style:style style:name="P6" style:family="paragraph" style:parent-style-name="Standard">
      <style:text-properties officeooo:rsid="00098209" officeooo:paragraph-rsid="000fc7e7"/>
    </style:style>
    <style:style style:name="T1" style:family="text">
      <style:text-properties officeooo:rsid="000e5388"/>
    </style:style>
    <style:style style:name="T2" style:family="text">
      <style:text-properties officeooo:rsid="000e5f73"/>
    </style:style>
    <style:style style:name="T3" style:family="text">
      <style:text-properties officeooo:rsid="000f8045"/>
    </style:style>
    <style:style style:name="T4" style:family="text">
      <style:text-properties officeooo:rsid="000fc7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zasedání KKV <text:span text:style-name="T1">konaného </text:span>dne 26.<text:span text:style-name="T1">10</text:span>.2017 <text:span text:style-name="T1">na ul.Sadová 606 738 01 Frýdek-Místek – sídlo OO ČSV z.s. F-M</text:span></text:p>
      <text:p text:style-name="P2"/>
      <text:p text:style-name="P2"/>
      <text:p text:style-name="P2">Účast <text:s text:c="20"/>: - Poništ <text:span text:style-name="T1">M.</text:span> ,Gazda <text:span text:style-name="T1">Č.</text:span>,<text:span text:style-name="T1">Lhoťan J.</text:span>,<text:span text:style-name="T1">Bučánková M.</text:span></text:p>
      <text:p text:style-name="P2">Omluven <text:s text:c="14"/>: - Čecháček</text:p>
      <text:p text:style-name="P3"><text:span text:style-name="T1">Host <text:s text:c="21"/>: <text:s/>- Blahut J.</text:span></text:p>
      <text:p text:style-name="P2"/>
      <text:p text:style-name="P2"/>
      <text:p text:style-name="P2">Program <text:s/>: <text:s text:c="2"/>1. Úvod a kontrola úkolů z minulého zasedání</text:p>
      <text:p text:style-name="P2"><text:s text:c="20"/>2.Výstava Život na zahradě –<text:span text:style-name="T1"> vyučtování a zhodnocení</text:span></text:p>
      <text:p text:style-name="P2"><text:span text:style-name="T1"><text:s text:c="20"/></text:span><text:span text:style-name="T2">3. Aktiv v Sedlnicích</text:span></text:p>
      <text:p text:style-name="P4"><text:span text:style-name="T2"><text:s text:c="20"/>4</text:span>. <text:span text:style-name="T2">Dotace MSK – výměna úlů</text:span></text:p>
      <text:p text:style-name="P4"><text:span text:style-name="T2"><text:s text:c="20"/>5.</text:span><text:span text:style-name="T1">Schůzka na kraji <text:s/>se zást.KÚ paní Uvírovou</text:span></text:p>
      <text:p text:style-name="P2"><text:s text:c="20"/><text:span text:style-name="T2">6</text:span>. <text:span text:style-name="T1">Informace z PRV a Včelpa</text:span></text:p>
      <text:p text:style-name="P2"><text:s text:c="20"/><text:span text:style-name="T2">7. </text:span><text:span text:style-name="T3">Závěr</text:span></text:p>
      <text:p text:style-name="P2"/>
      <text:p text:style-name="P2"/>
      <text:p text:style-name="P2"/>
      <text:p text:style-name="P2">ad1, všec<text:span text:style-name="T1">h</text:span>ny přítomné přivítal př.Poništ a seznámil s programem.Ten byl schválen.Dále společně jsme prošli úkoly z minulého zasedání a <text:span text:style-name="T1">úkoly byly všechny splněny</text:span></text:p>
      <text:p text:style-name="P2"/>
      <text:p text:style-name="P2">Ad2, <text:span text:style-name="T1">Př.Poništ seznámil všechny přítomné s vyučtováním dotace MSK a dal ke schválení členům KKV .Dále všichni účastní provedli kontrolu dokladů k vyučtování dotace z ČSV – 50 000 Kč plus 30% vlastních nákladů.Nutno ještě dovyplnit cestovní příkazy a př.Poništ odevzdá </text:span><text:span text:style-name="T4">vyúčtování </text:span><text:span text:style-name="T1">dotac</text:span><text:span text:style-name="T4">e </text:span><text:span text:style-name="T1">14.11.2017 n</text:span><text:span text:style-name="T4">a sekretariát ČSV z.s v Praze .</text:span></text:p>
      <text:p text:style-name="P3"><text:span text:style-name="T1">Výstavu všichni hodnotili,že bylo slabá <text:s/>účast prodejců,ale KKV ČSV z.s zajistili všechny soutěžě –</text:span><text:span text:style-name="T2"> o nejkrásnější p</text:span><text:span text:style-name="T4">e</text:span><text:span text:style-name="T2">rník,nejchutnější med a medovinu.Taktéž soutěž o nejlepší med z certifikátem se účastnilo více vzorků než v loňském roce.P</text:span><text:span text:style-name="T1">ropagaci medových výrobků v medokavárně,kde se účastníkům nabízely vzorky medovníků,medu,medoviny a dalších produktů.</text:span><text:span text:style-name="T4">Poděkoval všem co výstavu organizačně zajišťovali, dobře propagovali obor včelařství,mední produkty a práci s mládeží. Př.Poništ seznámil všechny o dnešním jednání s náměstkem Výstaviště p.Tylečkem,kde probírali další spolupráci a eventuální konání i Výstavy Zlepšovatelů 2018,jenž v minulosti již 2x byla v Ostravě.</text:span></text:p>
      <text:p text:style-name="P6"><text:span text:style-name="T4">Pro další léta všichni konstatovali,že bude třeba žádat více finančních prostředků <text:s/>z kraje a Svazu na pronájem prostorů a prodejcům poskytnout tyto za zvýhodněných podmínek.</text:span></text:p>
      <text:p text:style-name="P2"/>
      <text:p text:style-name="P2"/>
      <text:p text:style-name="P2">Ad3,Aktiv Sedlnice 2.9.2017 od 9.00 hod <text:span text:style-name="T2">proběhl v přátelské atmosféře,byla promítnuta prezentace a celá byla přeposlaná jednotlivým ZO v MSK – kraji.Účast zástupců F.M,NJ,Opava,Ostrava a Bruntál byla dobrá,nejméně zástupců bylo z okresu Karviná.</text:span></text:p>
      <text:p text:style-name="P2"/>
      <text:p text:style-name="P2">Ad4,Př.Poništ seznámil s dotačními tituly na výměnů úlů,jejích čerpáním v okrese Ostrava,Karviná a Frýdek-Místek.Je velký převis a tak budeme pokračovat i v příštím roce.<text:span text:style-name="T2">Okres Bruntál taky vyčerpal celou částku a NJ vrací 1300 Kč.Př.Poništ seznámil i s čerpáním dotace na VKM ve výší 300000 Kč.Všichni předsedové OO se shodli,že vedoucí VKM budou osloveni v příštím roce,aby se aktivně podíleli na Výstavě Život na zahradě včetně svých dětí v kroužcích.</text:span></text:p>
      <text:p text:style-name="P2"/>
      <text:p text:style-name="P2">Ad5, <text:span text:style-name="T2">Zástupci z jednotlivých okresů,jenž se účastnili dnešního zasedání se dohodli na dotačních titulech,jenž budeme chtít prosadit na jednání s náměstkyní Uvírovou 1.11.2017 na MSK – kraji ve 14.00 hod.Pozvání jsou i ostatní spolky registrované v MSK – kraji.</text:span><text:span text:style-name="T3">Taktéž byla shoda i na výší jednotlivých projektů – budeme požadovat navýšení podpory ze strany KÚ na 2 500 000 kč pro </text:span><text:soft-page-break/><text:span text:style-name="T3">včelaře MSK kraje.</text:span></text:p>
      <text:p text:style-name="P2"><text:span text:style-name="T3"/></text:p>
      <text:p text:style-name="P5"><text:span text:style-name="T3">Ad,6 1.místopředseda M.Poništ podal informace o společnosti Včelpo a z jednání PRV,taktéž informoval ,že OO ČSV F-M nakoupilo ochranné pomůcky a mezistěny pro VKM v MSK -kraji z dotace a tyto budou postupně poskytovány naším kroužkům.</text:span></text:p>
      <text:p text:style-name="P5"><text:span text:style-name="T3">Situace ve Včelpu není dobrá ,společnost byla dána k prodeji a o prodeji bude rozhodovat RV ,který se bude konat 25.-26.11.2017 v Nasavrkách.Při inventurách dochází k velkým rozdílům ve zásobách medů a bylo posláno opět 28 sudů neznáme látky do spalovny v MSK . Kraji.Včelpo má zatím pozastavený provoz a jede na nouzový provoz – výroba mezistěn.Bylo už podáno několik trestních oznámení.</text:span></text:p>
      <text:p text:style-name="P5"><text:span text:style-name="T3"/></text:p>
      <text:p text:style-name="P5"><text:span text:style-name="T3">Ad,7 Závěrem jsme v diskuzí projednali ,že nepodpoříme projekt spolku VSMaS na mapování snůškových podmínek v našem kraji z důvodů : a, každý rok je jiný z hlediska klimatických změn</text:span></text:p>
      <text:p text:style-name="P5"><text:span text:style-name="T3"><text:s text:c="77"/>b, docházelo by místně k velkému přesunu včelstev</text:span></text:p>
      <text:p text:style-name="P5"><text:span text:style-name="T3"><text:s text:c="81"/>a tím k velkému převčelování </text:span></text:p>
      <text:p text:style-name="P6"><text:span text:style-name="T4"><text:s text:c="5"/></text:span></text:p>
      <text:p text:style-name="P6"><text:span text:style-name="T4"><text:s/>Př.Gazda vznesl dotaz, jak byla vyhodnocené soutěže na Výstavě Život na zahradě.Př.Poništ seznámil s výsledkovou listinou,kde hlasy počítala nezávislá komise a tato listina visí na stránkách OO ČSV F-M v odkazu Aktuálně - Poděkování</text:span></text:p>
      <text:p text:style-name="P5"><text:span text:style-name="T3"><text:s text:c="77"/></text:span></text:p>
      <text:p text:style-name="P5"><text:span text:style-name="T3"/></text:p>
      <text:p text:style-name="P2"/>
      <text:p text:style-name="P2">Zasedání ukončeno 1<text:span text:style-name="T3">9</text:span>.30 hod</text:p>
      <text:p text:style-name="P2"/>
      <text:p text:style-name="P2"/>
      <text:p text:style-name="P2"/>
      <text:p text:style-name="P2"/>
      <text:p text:style-name="P2">Zápis provedl <text:s/>: <text:span text:style-name="T4">Bučánková Marie</text:span> <text:s text:c="48"/><text:span text:style-name="T4">Ve F-M <text:s/>26.10.2017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08:28:38.45</meta:creation-date>
    <meta:print-date>2017-08-30T09:27:12.02</meta:print-date>
    <dc:date>2017-10-26T21:14:56.76</dc:date>
    <meta:editing-duration>PT12M54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28" meta:word-count="608" meta:character-count="4521" meta:non-whitespace-character-count="3454"/>
  </office:meta>
</office:document-meta>
</file>